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.101cm" fo:margin-bottom="0.347cm" loext:contextual-spacing="false"/>
      <style:text-properties officeooo:paragraph-rsid="000bbf0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bbf0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Oznámení o odstoupení od kupní smlouvy (dle § 1829 občanského zákoníku)</text:span></text:span></text:p>
      <text:p text:style-name="Text_20_body"><text:span text:style-name="Strong_20_Emphasis"><text:span text:style-name="T1"/></text:span></text:p>
      <text:p text:style-name="Text_20_body"><text:span text:style-name="Strong_20_Emphasis">Zákazník / odesílatel:</text:span><text:line-break/>Jméno a příjmení: ...............................................................<text:line-break/>Adresa bydliště: ...............................................................<text:line-break/>E-mail: ...............................................................<text:line-break/>Telefon: ............................................................…</text:p>
      <text:p text:style-name="Text_20_body"/>
      <text:p text:style-name="Text_20_body"><text:span text:style-name="Strong_20_Emphasis">Prodávající / adresát:</text:span><text:line-break/>Michal Makar<text:line-break/>IČ: 70434719<text:line-break/>Tábor 2703/63, 612 00 Brno<text:line-break/>Telefon: +420 607 194 765<text:line-break/>E-mail: <text:a xlink:type="simple" xlink:href="mailto:info@motosegment.cz" text:style-name="Internet_20_link" text:visited-style-name="Visited_20_Internet_20_Link">info@motosegment.cz</text:a></text:p>
      <text:p text:style-name="Text_20_body"/>
      <text:p text:style-name="Horizontal_20_Line"/>
      <text:p text:style-name="Text_20_body"/>
      <text:p text:style-name="Text_20_body"><text:span text:style-name="Strong_20_Emphasis">Věc: Odstoupení od kupní smlouvy</text:span></text:p>
      <text:p text:style-name="P2">Dobrý den,<text:line-break/>dne ..................... jsem s Vámi uzavřel(a) kupní smlouvu prostřednictvím Vašeho internetového obchodu na zboží z objednávky číslo: ...................................<text:line-break/>Tímto využívám svého zákonného práva a odstupuji od uvedené kupní smlouvy. Vracené zboží spolu s kopií daňového dokladu zasílám zpět.<text:line-break/>Žádám o vrácení peněz na bankovní účet.</text:p>
      <text:p text:style-name="P2"><text:line-break/><text:span text:style-name="T2">Číslo </text:span>účtu: ........................................................... </text:p>
      <text:p text:style-name="Text_20_body"/>
      <text:p text:style-name="Text_20_body">V .................................... dne .......................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18T07:43:20.689000000</meta:creation-date>
    <dc:date>2025-07-18T08:19:45.213000000</dc:date>
    <meta:editing-duration>PT9M55S</meta:editing-duration>
    <meta:editing-cycles>1</meta:editing-cycles>
    <meta:document-statistic meta:table-count="0" meta:image-count="0" meta:object-count="0" meta:page-count="1" meta:paragraph-count="7" meta:word-count="103" meta:character-count="1059" meta:non-whitespace-character-count="961"/>
    <meta:generator>LibreOffice/6.4.6.2$Windows_X86_64 LibreOffice_project/0ce51a4fd21bff07a5c061082cc82c5ed232f115</meta:generator>
  </office:meta>
</office:document-meta>
</file>