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e748c"/>
    </style:style>
    <style:style style:name="P3" style:family="paragraph" style:parent-style-name="Text_20_body">
      <style:text-properties officeooo:paragraph-rsid="002e748c"/>
    </style:style>
    <style:style style:name="P4" style:family="paragraph" style:parent-style-name="Text_20_body">
      <style:text-properties officeooo:rsid="002e748c" officeooo:paragraph-rsid="002e748c"/>
    </style:style>
    <style:style style:name="T1" style:family="text">
      <style:text-properties fo:font-weight="bold"/>
    </style:style>
    <style:style style:name="T2" style:family="text">
      <style:text-properties fo:font-weight="bold" officeooo:rsid="002e748c"/>
    </style:style>
    <style:style style:name="T3" style:family="text">
      <style:text-properties fo:font-weight="bold" style:font-weight-asian="bold" style:font-weight-complex="bold"/>
    </style:style>
    <style:style style:name="T4" style:family="text">
      <style:text-properties fo:font-weight="bold" officeooo:rsid="002e748c"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2e748c"/>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kt1" text:anchor-type="page" text:anchor-page-number="1" svg:x="0cm" svg:y="0cm" svg:width="0.041cm" svg:height="0.041cm" draw:z-index="0">
        <draw:floating-frame xlink:href="../../AppData/Local/Temp/lu2339292ziok.tmp/0.odt/content.xml" xlink:type="simple" xlink:show="embed" xlink:actuate="onLoad"/>
      </draw:frame>
      <text:p text:style-name="P1"><text:span text:style-name="Strong_20_Emphasis">OBCHODNÍ PODMÍNKY</text:span><text:span text:style-name="T1"><text:line-break/>pro internetový obchod </text:span><text:span text:style-name="Strong_20_Emphasis">motoSEGMENT</text:span><text:span text:style-name="T1"><text:line-break/>(provozovaný Michalem Makarem, IČO: 70434719)<text:line-break/>Sídlo: Tábor 2703/63, 612 00 Brno<text:line-break/>Telefon: +420 607 194 765<text:line-break/>Web: </text:span><text:a xlink:type="simple" xlink:href="http://www.motosegment.cz/" office:target-frame-name="_new" xlink:show="replace" text:style-name="Internet_20_link" text:visited-style-name="Visited_20_Internet_20_Link"><text:span text:style-name="T1">www.motosegment.cz</text:span></text:a><text:span text:style-name="T1"><text:line-break/>E-mail </text:span><text:span text:style-name="T2">pro obchod</text:span><text:span text:style-name="T1">: </text:span><text:a xlink:type="simple" xlink:href="mailto:prodej@motosegment.cz" text:style-name="Internet_20_link" text:visited-style-name="Visited_20_Internet_20_Link"><text:span text:style-name="T2">prodej</text:span></text:a><text:a xlink:type="simple" xlink:href="mailto:prodej@motosegment.cz" text:style-name="Internet_20_link" text:visited-style-name="Visited_20_Internet_20_Link"><text:span text:style-name="T1">@motosegment.cz</text:span></text:a></text:p>
      <text:p text:style-name="P2"><text:span text:style-name="T2">E-mail pro zakázky: </text:span><text:a xlink:type="simple" xlink:href="mailto:dilna@motosegment.cz" text:style-name="Internet_20_link" text:visited-style-name="Visited_20_Internet_20_Link"><text:span text:style-name="T2">dilna@motosegment.cz</text:span></text:a></text:p>
      <text:p text:style-name="Horizontal_20_Line"/>
      <text:h text:style-name="Heading_20_3" text:outline-level="3">1. ÚVODNÍ USTANOVENÍ</text:h>
      <text:p text:style-name="Text_20_body"><text:span text:style-name="T1">1.1.</text:span> Tyto obchodní podmínky (dále jen „OP“) upravují v souladu s ustanovením § 1751 odst. 1 zákona č. 89/2012 Sb., občanský zákoník, ve znění pozdějších předpisů (dále jen „občanský zákoník“), vzájemná práva a povinnosti smluvních stran vzniklé v souvislosti nebo na základě kupní smlouvy uzavírané mezi prodávajícím Michalem Makarem, IČO: 70434719, se sídlem Tábor 2703/63, 612 00 Brno (dále jen „prodávající“) a kupujícím prostřednictvím internetového obchodu prodávajícího.</text:p>
      <text:p text:style-name="Text_20_body"><text:span text:style-name="T1">1.2.</text:span> Kupujícím může být spotřebitel i podnikatel. <text:span text:style-name="T1">Spotřebitelem</text:span> se rozumí osoba, která při uzavírání smlouvy nejedná v rámci své podnikatelské činnosti. <text:span text:style-name="T1">Podnikatelem</text:span> je osoba, která jedná v rámci své podnikatelské činnosti nebo při výkonu povolání.</text:p>
      <text:p text:style-name="Text_20_body"><text:span text:style-name="T1">1.3.</text:span> Odchylná ujednání ve smlouvě mají přednost před těmito obchodními podmínkami.</text:p>
      <text:p text:style-name="Text_20_body"><text:span text:style-name="T1">1.4.</text:span> Veškeré smlouvy jsou uzavírány v českém jazyce. Komunikace v jiném jazyce je možná pouze po předchozí dohodě s prodávajícím.</text:p>
      <text:p text:style-name="Horizontal_20_Line"/>
      <text:h text:style-name="Heading_20_3" text:outline-level="3">2. OBJEDNÁVKA A UZAVŘENÍ SMLOUVY</text:h>
      <text:p text:style-name="Text_20_body"><text:span text:style-name="T1">2.1.</text:span> Objednávka kupujícího učiněná prostřednictvím internetového obchodu je návrhem kupní smlouvy.</text:p>
      <text:p text:style-name="Text_20_body"><text:span text:style-name="T1">2.2.</text:span> Kupní smlouva je uzavřena potvrzením objednávky prodávajícím. Před odesláním objednávky je kupujícímu umožněno zkontrolovat a měnit údaje, které do objednávky vložil. Tlačítko pro dokončení objednávky je zřetelně označeno tak, aby z něj vyplývala povinnost kupujícího provést platbu (např. „<text:span text:style-name="T1">Objednat s povinností platby</text:span>“, „<text:span text:style-name="T1">Zaplatit</text:span>“ apod.), v souladu s § 1811 odst. 2 občanského zákoníku.</text:p>
      <text:p text:style-name="Text_20_body"><text:span text:style-name="T1">2.3.</text:span> Prodávající si vyhrazuje právo objednávku odmítnout, zejména v případě, že zboží není dostupné nebo došlo k zjevné chybě v ceně zboží (např. cena 0 Kč nebo cena zjevně neodpovídající hodnotě zboží), a to i po odeslání potvrzení objednávky. O takovém odmítnutí bude kupující neprodleně informován, včetně důvodu. Odmítnutím objednávky nevzniká kupujícímu nárok na náhradu škody. V případě, že kupující již uhradil platbu, bude mu tato platba vrácena do 14 dnů.</text:p>
      <text:p text:style-name="Text_20_body"><text:span text:style-name="T1">2.4.</text:span> Veškeré nabídky a akce na webových stránkách prodávajícího jsou platné do vyprodání zásob nebo po dobu trvání uvedenou u konkrétní nabídky.</text:p>
      <text:p text:style-name="Horizontal_20_Line"/>
      <text:h text:style-name="Heading_20_3" text:outline-level="3"><text:soft-page-break/>3. CENA A PLATEBNÍ PODMÍNKY</text:h>
      <text:p text:style-name="Text_20_body"><text:span text:style-name="T1">3.1.</text:span> Ceny zboží jsou konečné a zahrnují všechny daně. Prodávající není plátcem DPH. Náklady na dopravu jsou účtovány zvlášť a jsou kupujícímu sděleny před dokončením objednávky v souladu s ceníkem na webu.</text:p>
      <text:p text:style-name="Text_20_body"><text:span text:style-name="T1">3.2.</text:span> Možnosti platby: a) Bankovním převodem na účet prodávajícího. b) Dobírkou při převzetí zboží (s poplatkem za dobírku dle ceníku na webu). c) Hotově při osobním odběru.</text:p>
      <text:p text:style-name="Text_20_body"><text:span text:style-name="T1">3.3.</text:span> Cena je splatná v plné výši před odesláním zboží u platby bankovním převodem, nebo při převzetí zboží u platby na dobírku či hotově při osobním odběru. Prodávající nepožaduje zálohu ani jinou obdobnou platbu předem, s výjimkou případů individuálně dohodnutých s kupujícím (např. u zboží na zakázku).</text:p>
      <text:p text:style-name="Horizontal_20_Line"/>
      <text:h text:style-name="Heading_20_3" text:outline-level="3">4. DODACÍ PODMÍNKY</text:h>
      <text:p text:style-name="Text_20_body"><text:span text:style-name="T1">4.1.</text:span> Zboží je obvykle odesláno do 2–5 pracovních dnů od potvrzení objednávky (u platby převodem od připsání platby na účet prodávajícího). Maximální lhůta pro dodání je 30 dnů, pokud není u konkrétního zboží uvedeno jinak. Při překročení této lhůty má kupující právo odstoupit od smlouvy (§ 2110 občanského zákoníku).</text:p>
      <text:p text:style-name="Text_20_body"><text:span text:style-name="T1">4.2.</text:span> Způsoby dopravy: Zásilkovna, Česká pošta, osobní odběr v sídle prodávajícího po předchozí domluvě. Náklady na dopravu se liší dle zvoleného způsobu dopravy a jsou kupujícímu sděleny před dokončením objednávky dle ceníku na webu.</text:p>
      <text:p text:style-name="Text_20_body"><text:span text:style-name="T1">4.3.</text:span> Kupující je povinen při převzetí zásilky od přepravce zkontrolovat, zda obal není poškozen a zda zboží nejeví známky poškození. V případě zjevného poškození obalu nebo zboží při převzetí od přepravce je kupující povinen tuto skutečnost zaznamenat do přepravního protokolu přepravce a neprodleně o tom informovat prodávajícího. Na pozdější reklamace zjevných vad způsobených přepravou nemusí být brán zřetel, nicméně toto nemá vliv na právo spotřebitele reklamovat skryté vady.</text:p>
      <text:p text:style-name="Horizontal_20_Line"/>
      <text:h text:style-name="Heading_20_3" text:outline-level="3">5. ODSTOUPENÍ OD SMLOUVY (SPOTŘEBIDEL)</text:h>
      <text:p text:style-name="Text_20_body"><text:span text:style-name="T1">5.1.</text:span> Spotřebitel má právo odstoupit od kupní smlouvy do 14 dnů od převzetí zboží, a to bez udání důvodu. Pokud je předmětem kupní smlouvy několik druhů zboží nebo dodání několika částí, lhůta běží ode dne převzetí poslední dodávky zboží. Tento postup se řídí § 1829 občanského zákoníku.</text:p>
      <text:p text:style-name="Text_20_body"><text:span text:style-name="T1">5.2.</text:span> Pro odstoupení od kupní smlouvy může spotřebitel využít vzorový formulář dostupný na webových stránkách prodávajícího, nebo odstoupení oznámit jakoukoli jednoznačnou formou – například e-mailem na adresu <text:span text:style-name="T6">prodej</text:span>@motosegment.cz nebo písemně na adresu sídla prodávajícího. Vlastnoruční podpis ani papírová forma nejsou požadovány.</text:p>
      <text:p text:style-name="Text_20_body"><text:span text:style-name="T1">5.3.</text:span> Pro zajištění rychlého a řádného zpracování odstoupení doporučujeme uvést: – číslo objednávky, – jméno, – datum nákupu, – číslo bankovního účtu pro vrácení platby, – případně kontaktní telefon. Neuvedení těchto údajů může prodávajícímu znemožnit včasné zpracování vrácení platby.</text:p>
      <text:p text:style-name="Text_20_body"><text:soft-page-break/><text:span text:style-name="T1">5.4.</text:span> Zboží musí být vráceno bez nadměrného opotřebení a nepoškozené. Spotřebitel odpovídá za snížení hodnoty zboží, které vzniklo v důsledku nakládání s ním jinak, než je nutné k obeznámení se s jeho povahou, vlastnostmi a funkčností (§ 1833 občanského zákoníku). Vrácení zboží v původním obalu je doporučeno, ale není povinné.</text:p>
      <text:p text:style-name="Text_20_body"><text:span text:style-name="T1">5.5.</text:span> Pokud spotřebitel odstoupí od smlouvy, prodávající mu vrátí všechny přijaté platby za zboží. Dále vrátí náklady na dodání zboží, a to pouze ve výši odpovídající nejlevnějšímu způsobu dopravy, který byl prodávajícím v době objednávky nabízen.</text:p>
      <text:p text:style-name="Text_20_body"><text:span text:style-name="T1">5.6.</text:span> Pokud je v době objednávky nabízena možnost dopravy za nižší nebo nulovou cenu (např. výdejní místo), vrací se při odstoupení od smlouvy pouze náklady odpovídající nejlevnějšímu nabízenému způsobu dodání. Pokud kupující zvolí dražší způsob dopravy, prodávající není povinen vracet rozdíl v ceně dopravy.</text:p>
      <text:p text:style-name="Text_20_body"><text:span text:style-name="T1">5.7.</text:span> Náklady na vrácení zboží zpět prodávajícímu hradí kupující.</text:p>
      <text:p text:style-name="Text_20_body"><text:span text:style-name="T1">5.8.</text:span> Prodávající je oprávněn vrácení peněz zadržet, dokud neobdrží vrácené zboží nebo dokud kupující neprokáže jeho odeslání (§ 1832 občanského zákoníku). Toto opatření slouží i k ochraně proti podvodnému vracení prázdných zásilek nebo jinému zneužití.</text:p>
      <text:p text:style-name="Horizontal_20_Line"/>
      <text:h text:style-name="Heading_20_3" text:outline-level="3">6. ODSTOUPENÍ OD SMLOUVY (PODNIKATEL)</text:h>
      <text:p text:style-name="Text_20_body"><text:span text:style-name="T1">6.1.</text:span> Podnikatel nemá právo odstoupit od smlouvy bez udání důvodu ve lhůtě 14 dnů.</text:p>
      <text:p text:style-name="Text_20_body"><text:span text:style-name="T1">6.2.</text:span> Možnost odstoupení od smlouvy podnikatelem může být sjednána individuálně písemnou formou.</text:p>
      <text:p text:style-name="Horizontal_20_Line"/>
      <text:h text:style-name="Heading_20_3" text:outline-level="3">7. PRÁVA Z VADNÉHO PLNĚNÍ A REKLAMACE</text:h>
      <text:p text:style-name="Text_20_body"><text:span text:style-name="T1">7.1. Spotřebitel:</text:span> a) Má právo na reklamaci vady, která se projeví do 24 měsíců od převzetí zboží. Pokud se vada projeví do 12 měsíců, má se za to, že existovala již při převzetí (§ 2161 odst. 2 občanského zákoníku). b) Spotřebitel má právo požadovat bezplatné odstranění vady – podle své volby buď výměnou za nové zboží, nebo opravou. Není-li to možné nebo by to bylo nepřiměřené, může požadovat přiměřenou slevu z ceny, nebo od smlouvy odstoupit. Tato práva se řídí § 2169 a násl. občanského zákoníku. Náklady spojené s reklamací hradí prodávající (§ 1923 občanského zákoníku). c) Prodávající vystaví potvrzení o přijetí reklamace a rozhodne o způsobu jejího vyřízení. d) Reklamace bude vyřízena nejpozději do 30 dnů od jejího uplatnění. Po marném uplynutí této lhůty má spotřebitel právo odstoupit od smlouvy nebo požadovat slevu.</text:p>
      <text:p text:style-name="Text_20_body"><text:span text:style-name="T1">7.2. Podnikatel:</text:span> Uplatnění práv z vadného plnění se řídí občanským zákoníkem, zejména § 2099 a násl. Vady musí být uplatněny bez zbytečného odkladu po jejich zjištění.</text:p>
      <text:p text:style-name="Text_20_body"><text:span text:style-name="T1">7.3.</text:span> Reklamaci může uplatnit jak spotřebitel, tak podnikatel, nejlépe e-mailem na <text:span text:style-name="T6">prodej</text:span>@motosegment.cz nebo telefonicky na +420 607 194 765. Pro rychlejší vyřízení doporučujeme přiložit stručný popis vady, kopii dokladu o koupi nebo jiný doklad prokazující nákup zboží u prodávajícího a zaslat zboží na adresu sídla prodávajícího. Písemná forma je preferována pro doložení reklamace.</text:p>
      <text:p text:style-name="Horizontal_20_Line"/>
      <text:h text:style-name="Heading_20_3" text:outline-level="3"><text:soft-page-break/>8. OCHRANA OSOBNÍCH ÚDAJŮ</text:h>
      <text:p text:style-name="Text_20_body"><text:span text:style-name="T1">8.1.</text:span> Osobní údaje jsou zpracovávány dle nařízení (EU) 2016/679 (GDPR) za účelem plnění smlouvy, doručení zboží, vyřízení reklamací a případně zasílání marketingových sdělení po udělení souhlasu.</text:p>
      <text:p text:style-name="Text_20_body"><text:span text:style-name="T1">8.2.</text:span> Podrobnosti jsou uvedeny v dokumentu „Zásady zpracování osobních údajů“, který je dostupný na webu www.motosegment.cz nebo na vyžádání.</text:p>
      <text:p text:style-name="Horizontal_20_Line"/>
      <text:h text:style-name="Heading_20_3" text:outline-level="3">9. MIMOSOUDNÍ ŘEŠENÍ SPORŮ</text:h>
      <text:p text:style-name="Text_20_body"><text:span text:style-name="T1">9.1.</text:span> Spotřebitel může využít mimosoudní řešení sporu u České obchodní inspekce (Štěpánská 567/15, 120 00 Praha 2, <text:a xlink:type="simple" xlink:href="http://www.coi.cz/" text:style-name="Internet_20_link" text:visited-style-name="Visited_20_Internet_20_Link">www.coi.cz</text:a> ) nebo prostřednictvím platformy pro řešení sporů online Evropské komise (<text:a xlink:type="simple" xlink:href="https://ec.europa.eu/consumers/odr/" office:target-frame-name="_blank" xlink:show="new" text:style-name="Internet_20_link" text:visited-style-name="Visited_20_Internet_20_Link">https://ec.europa.eu/consumers/odr/</text:a>).</text:p>
      <text:p text:style-name="Horizontal_20_Line"/>
      <text:h text:style-name="Heading_20_3" text:outline-level="3">10. ZÁVĚREČNÁ USTANOVENÍ</text:h>
      <text:p text:style-name="Text_20_body"><text:span text:style-name="T1">10.1.</text:span> Tyto podmínky jsou platné od <text:span text:style-name="T1">1. 7. 2025</text:span>.</text:p>
      <text:p text:style-name="Text_20_body"><text:span text:style-name="T1">10.2.</text:span> Prodávající si vyhrazuje právo změnit obchodní podmínky. Změny se nevztahují na již uzavřené kupní smlouvy, ale nabývají účinnosti dnem jejich zveřejnění na webových stránkách prodávajícího. Kupující bude o změnách informován e-mailem nebo na webu.</text:p>
      <text:p text:style-name="Text_20_body"><text:span text:style-name="T1">10.3.</text:span> Kupní smlouva je archivována elektronicky a na vyžádání je kupujícímu přístupná e-mailem nebo písemně.</text:p>
      <text:p text:style-name="Horizontal_20_Line"/>
      <text:h text:style-name="Heading_20_3" text:outline-level="3">11. OPRAVY A REPASOVANÉ ZBOŽÍ</text:h>
      <text:p text:style-name="P3"><text:span text:style-name="T1">11.1.</text:span> Prodávající nabízí také služby oprav, které jsou uvedeny na samostatné záložce e‑shopu, a dále prodej repasovaného (použitého) zboží<text:span text:style-name="T3">.</text:span></text:p>
      <text:p text:style-name="P4"><text:span text:style-name="T3">11.2. </text:span><text:span text:style-name="T5">Komunikace probíhá prostřednictvím e-mailu: </text:span><text:a xlink:type="simple" xlink:href="mailto:dilna@motosegment.cz" text:style-name="Internet_20_link" text:visited-style-name="Visited_20_Internet_20_Link"><text:span text:style-name="T3">dilna@motosegment.cz</text:span></text:a><text:span text:style-name="T3">.</text:span></text:p>
      <text:p text:style-name="Text_20_body"><text:span text:style-name="T1">11.</text:span><text:span text:style-name="T2">3</text:span><text:span text:style-name="T1">.</text:span> Repasované nebo použité zboží je na e-shopu vždy zřetelně označeno a jeho aktuální stav (např. stupeň opotřebení, případné vady, chybějící příslušenství) je podrobně popsán v detailu produktu nebo sdělen při individuální nabídce.</text:p>
      <text:p text:style-name="Text_20_body"><text:span text:style-name="T1">11.</text:span><text:span text:style-name="T2">4</text:span><text:span text:style-name="T1">.</text:span> Na repasované nebo použité zboží poskytuje prodávající spotřebiteli záruku v délce <text:span text:style-name="T1">12 měsíců</text:span>. Tato zkrácená záruční doba je považována za výslovně sjednanou, pokud je uvedena v popisu zboží na e-shopu, nebo sdělena jiným jasným způsobem ještě před uzavřením smlouvy (§ 2161 odst. 4 občanského zákoníku). U podnikatelů se záruka řídí individuální dohodou a příslušnými ustanoveními občanského zákoníku.</text:p>
      <text:p text:style-name="Text_20_body"><text:span text:style-name="T1">11.</text:span><text:span text:style-name="T2">5</text:span><text:span text:style-name="T1">.</text:span> U opraveného zboží se záruka vztahuje pouze na provedenou opravu a vyměněné součástky, a to po dobu <text:span text:style-name="T1">6 měsíců</text:span>. Toto ustanovení se týká vad vzniklých v souvislosti s provedenou opravou. Neomezuje však případnou záruku na celé zboží, pokud je ještě v původní záruční době.</text:p>
      <text:p text:style-name="Text_20_body"><text:span text:style-name="T1">11.</text:span><text:span text:style-name="T2">6</text:span><text:span text:style-name="T1">.</text:span> Na opravy prováděné na zakázku podle specifických požadavků zákazníka se uplatní individuálně sjednané podmínky, které budou dohodnuty před zahájením oprav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17T22:34:49.328000000</meta:creation-date>
    <meta:editing-duration>PT1H8M58S</meta:editing-duration>
    <meta:editing-cycles>9</meta:editing-cycles>
    <meta:generator>LibreOffice/6.4.6.2$Windows_X86_64 LibreOffice_project/0ce51a4fd21bff07a5c061082cc82c5ed232f115</meta:generator>
    <dc:date>2025-07-27T21:09:52.911000000</dc:date>
    <meta:document-statistic meta:table-count="0" meta:image-count="0" meta:object-count="1" meta:page-count="4" meta:paragraph-count="52" meta:word-count="1478" meta:character-count="10248" meta:non-whitespace-character-count="8816"/>
  </office:meta>
</office:document-meta>
</file>